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apbd_dpa:import_rka"/><text:bookmark-start text:name="__RefHeading___prosedur_operasional_import_rka_1"/><text:bookmark-start text:name="prosedur_operasional_import_rka"/>Prosedur Operasional Import RKA<text:bookmark-end text:name="__RefHeading___prosedur_operasional_import_rka_1"/><text:bookmark-end text:name="prosedur_operasional_import_rka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​​​​​​​_3"/><text:bookmark-start text:name="pelaku_operasional​​​​​​​"/>Pelaku Operasional​​​​​​​<text:bookmark-end text:name="__RefHeading___pelaku_operasional​​​​​​​_3"/><text:bookmark-end text:name="pelaku_operasional​​​​​​​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apbd_dpa:import_rka</dc:title>
  </office:meta>
</office:document-meta>
</file>