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nganggaran:apbd_dpa:dpa_penerimaan_ppkd"/><text:bookmark-start text:name="__RefHeading___prosedur_operasional_dpa_penerimaan_ppkd_1"/><text:bookmark-start text:name="prosedur_operasional_dpa_penerimaan_ppkd"/>Prosedur Operasional DPA Penerimaan PPKD<text:bookmark-end text:name="__RefHeading___prosedur_operasional_dpa_penerimaan_ppkd_1"/><text:bookmark-end text:name="prosedur_operasional_dpa_penerimaan_ppkd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Merupakan dokumen yang memuat anggaran Penerimaan yang dikelola PPKD yang digunakan sebagai dasar pelaksanaan oleh pengguna anggaran</text:p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o.</text:p>
          </table:table-cell>
          <table:table-cell office:value-type="string" table:style-name="tablecell">
            <text:p text:style-name="tablealignleft">Pelaku</text:p>
          </table:table-cell>
          <table:table-cell office:value-type="string" table:style-name="tablecell">
            <text:p text:style-name="tablealignleft">Fungsi</text:p>
          </table:table-cell>
        </table:table-row>
        <table:table-row>
          <table:table-cell office:value-type="string" table:style-name="tablecell">
            <text:p text:style-name="tablealignleft">1.</text:p>
          </table:table-cell>
          <table:table-cell office:value-type="string" table:style-name="tablecell">
            <text:p text:style-name="tablealignleft">Bendahara Penerimaan</text:p>
          </table:table-cell>
          <table:table-cell office:value-type="string" table:style-name="tablecell">
            <text:p text:style-name="tablealignleft"> <text:line-break/>Pejabat fungsional yang ditunjuk untuk menerima, menyimpan, menatausahakan, dan mempertanggungjawabkan uang untuk keperluan penerimaan daerah dalam rangka pelaksanaan APBD pada PPKD <text:line-break/></text:p>
          </table:table-cell>
        </table:table-row>
      </table:table>
      <text:p text:style-name="Text_20_body"><text:line-break/></text:p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nganggaran:apbd_dpa:dpa_penerimaan_ppkd</dc:title>
  </office:meta>
</office:document-meta>
</file>