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apbd_dpa:dpa_belanja_tidak_langsung_ppkd"/><text:bookmark-start text:name="__RefHeading___prosedur_operasional_dpa_belanja_tidak_langsung_ppkd_1"/><text:bookmark-start text:name="prosedur_operasional_dpa_belanja_tidak_langsung_ppkd"/>Prosedur Operasional DPA Belanja Tidak Langsung PPKD<text:bookmark-end text:name="__RefHeading___prosedur_operasional_dpa_belanja_tidak_langsung_ppkd_1"/><text:bookmark-end text:name="prosedur_operasional_dpa_belanja_tidak_langsung_ppk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apbd_dpa:dpa_belanja_tidak_langsung_ppkd</dc:title>
  </office:meta>
</office:document-meta>
</file>