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belanja_langsung_skpd"/><text:bookmark-start text:name="__RefHeading___prosedur_operasional_dpa_belanja_langsung_skpd_1"/><text:bookmark-start text:name="prosedur_operasional_dpa_belanja_langsung_skpd"/>Prosedur Operasional DPA Belanja Langsung SKPD<text:bookmark-end text:name="__RefHeading___prosedur_operasional_dpa_belanja_langsung_skpd_1"/><text:bookmark-end text:name="prosedur_operasional_dpa_belanja_langsung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belanja langsung setiap SKP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erimaan (BPR)</text:p>
          </table:table-cell>
          <table:table-cell office:value-type="string" table:style-name="tablecell">
            <text:p text:style-name="tablealignleft">Pejabat fungsional yang ditunjuk untuk menerima, menyimpan, menyetorkan, menatausahakan, dan mempertanggungjawabkan uang pendapatan daerah dalam rangka pelaksanaan APBD pada SKP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geluaran (BPL)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belanja daerah dalam rangka pelaksanaan APBD pada 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ejabat Penatausahaan Keuangan (PPK)</text:p>
          </table:table-cell>
          <table:table-cell office:value-type="string" table:style-name="tablecell">
            <text:p text:style-name="tablealignleft">Pejabat yang melaksanakan fungsi tata usaha keuangan pada SKP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mbantu Bendahara Pengeluaran (BPL)</text:p>
          </table:table-cell>
          <table:table-cell office:value-type="string" table:style-name="tablecell">
            <text:p text:style-name="tablealignleft">Mendukung kelancaran tugas perbendaharaan, berfungsi sebagai kasir, pembuat dokumen pengeluaran uang atau pengurusan gaji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s Delete DPA adalah sebagai berikut:</text:p>
      <text:list text:style-name="List_20_1" text:continue-numbering="false">
        <text:list-item>
          <text:p text:style-name="LastListParagraph_List_20_1_Content_First"> Daftar DPA dalam List hapus data DPA masih berstatus Draft, dalam proses dan belum bersifat final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olahan DPA Belanja Langsung pada SKPD :</text:p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_Last"> Pilih <text:span text:style-name="Strong_20_Emphasis">Modul APBD/DPA &gt; Menu DPA SKPD &gt; Belanja Langsung</text:span>, pilih Tahun Anggaran dan jenis APBD, kemudian pilih SKPD, Sub Unit, Urusan Pemerintahan dan Program. Tampilan aplikasi sebagai berikut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belanja_langsung_skpd</dc:title>
  </office:meta>
</office:document-meta>
</file>