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apbd_dpa:delete_dpa"/><text:bookmark-start text:name="__RefHeading___prosedur_operasional_delete_dpa_1"/><text:bookmark-start text:name="prosedur_operasional_delete_dpa"/>Prosedur Operasional Delete DPA<text:bookmark-end text:name="__RefHeading___prosedur_operasional_delete_dpa_1"/><text:bookmark-end text:name="prosedur_operasional_delete_dpa"/></text:h>
      <text:h text:style-name="Heading_20_3" text:outline-level="3"><text:bookmark-start text:name="__RefHeading___fungsi_2"/><text:bookmark-start text:name="fungsi"/>Fungsi<text:bookmark-end text:name="__RefHeading___fungsi_2"/><text:bookmark-end text:name="fungsi"/></text:h>
      <text:p text:style-name="Text_20_body">Merupakan proses penghapusan data DPA yang telah disusun oleh SKPD bila terjadi perubahan DPA SKPD, dapat berupa peningkatan atau pengurangan capaian target kinerja program dan kegiatan dari yang telah ditetapkan semul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cell">
            <text:p text:style-name="tablealignleft">No</text:p>
          </table:table-cell>
          <table:table-cell office:value-type="string" table:style-name="tablecell">
            <text:p text:style-name="tablealignleft">Pelaku</text:p>
          </table:table-cell>
          <table:table-cell office:value-type="string" table:style-name="tablecell">
            <text:p text:style-name="tablealignleft">Fungsi</text:p>
          </table:table-cell>
        </table:table-row>
        <table:table-row>
          <table:table-cell office:value-type="string" table:style-name="tablecell">
            <text:p text:style-name="tablealignleft">1</text:p>
          </table:table-cell>
          <table:table-cell office:value-type="string" table:style-name="tablecell">
            <text:p text:style-name="tablealignleft">Admin SKPD</text:p>
          </table:table-cell>
          <table:table-cell office:value-type="string" table:style-name="tablecell">
            <text:p text:style-name="tablealignleft">Melakukan penghapusan data DPA yang telah disusun oleh SKPD bila terjadi perubahan DPA SKPD</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apbd_dpa:delete_dpa</dc:title>
  </office:meta>
</office:document-meta>
</file>