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juan_spp-up"/><text:bookmark-start text:name="__RefHeading___prosedur_operasional_pengajuan_spp-up_1"/><text:bookmark-start text:name="prosedur_operasional_pengajuan_spp-up"/>Prosedur Operasional Pengajuan SPP-UP<text:bookmark-end text:name="__RefHeading___prosedur_operasional_pengajuan_spp-up_1"/><text:bookmark-end text:name="prosedur_operasional_pengajuan_spp-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urat Permintaan Pembayaran adalah surat pengajuan perintah pembayaran atau pencairan anggaran yang diajukan oleh Bendahara Pengeluaran ke Pengguna Anggaran / Kuasa Pengguna Anggaran melalui Pejabat Penatausahaan Keuangan (PPK) SKP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<text:a xlink:type="simple" xlink:href="https://repo.kuarta.co.id/simralwiki/doku.php?id=penetapan_up" text:style-name="Internet_20_link" text:visited-style-name="Visited_20_Internet_20_Link">Jumlah UP SKPD sudah harus diisikan terlebih dahulu oleh Dinas Keuangan berdasarkan SK Kepala Daerah terkait penetapan UP</text:a> SKPD.</text:p>
        </text:list-item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  <text:list-item>
          <text:p text:style-name="List_20_1_Content_Last"> <text:span text:style-name="Strong_20_Emphasis">Modul Belanja &gt; Menu SPP &gt; Pengajuan SPP</text:span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juan_spp-up</dc:title>
  </office:meta>
</office:document-meta>
</file>