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erbitan_spm-up"/><text:bookmark-start text:name="__RefHeading___prosedur_operasional_penerbitan_spm-up_1"/><text:bookmark-start text:name="prosedur_operasional_penerbitan_spm-up"/>Prosedur Operasional Penerbitan SPM-UP<text:bookmark-end text:name="__RefHeading___prosedur_operasional_penerbitan_spm-up_1"/><text:bookmark-end text:name="prosedur_operasional_penerbitan_spm-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intah Membayar Uang Persediaan (SPM-UP) adalah dokumen yang diterbitkan oleh Pengguna Anggaran/Kuasa Pengguna Anggaran untuk penerbitan SP2D atas beban pengeluaran DPA-SKPD yang dipergunakan sebagai uang persediaan untuk mendanai kegiat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as Daerah</text:p>
          </table:table-cell>
          <table:table-cell office:value-type="string" table:style-name="tablecell">
            <text:p text:style-name="tablealignleft">Mempersiapkan dokumen penetapan UP berdasarkan SK Kepala Daerah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mpersiapkan dan mengajukan dokumen SPP-UP kepada Pengguna Anggaran melalui PPK-SKP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PK (Pejabat Pengelola Keuangan) SKPD</text:p>
          </table:table-cell>
          <table:table-cell office:value-type="string" table:style-name="tablecell"/>
        </table:table-row>
      </table:table>
      <text:p text:style-name="Text_20_body">  * Menguji kelengkapan dan kebenaran (verifikasi) dokumen SPP-UP yang diajukan oleh Bendahara Pengeluaran</text:p>
      <text:list text:style-name="List_20_1" text:continue-numbering="false">
        <text:list-item>
          <text:p text:style-name="LastListParagraph_List_20_1_Content_First"> Mempersiapkan dokumen SPM-UP berdasarkan dokumen SPP-UP yang telah disetujui dalam proses verifikasi SPP-UP</text:p>
        </text:list-item>
      </text:list>
      <text:p text:style-name="Text_20_body">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engguna Anggaran/Kuasa Pengguna Anggaran</text:p>
          </table:table-cell>
          <table:table-cell office:value-type="string" table:style-name="tablecell">
            <text:p text:style-name="tablealignleft">Mengesahkan dan Mengesahkan SPM-UP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erbitan_spm-up</dc:title>
  </office:meta>
</office:document-meta>
</file>