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dapatan:tngjwb_pendapatan"/><text:bookmark-start text:name="__RefHeading___pertanggungjawaban_pendapatan_1"/><text:bookmark-start text:name="pertanggungjawaban_pendapatan"/>Pertanggungjawaban Pendapatan<text:bookmark-end text:name="__RefHeading___pertanggungjawaban_pendapatan_1"/><text:bookmark-end text:name="pertanggungjawaban_pendapatan"/></text:h>
      <text:list text:style-name="List_20_1" text:continue-numbering="false">
        <text:list-item>
          <text:p text:style-name="List_20_1_Content_First"> Penerbitan BKU Pendapatan</text:p>
        </text:list-item>
        <text:list-item>
          <text:p text:style-name="List_20_1_Content_Last"> Penerbitan SPJ Administrasional/Fungsion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dapatan:tngjwb_pendapatan</dc:title>
  </office:meta>
</office:document-meta>
</file>