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dapatan:tngjwb_pendapatan:penerbitan_spj"/><text:bookmark-start text:name="__RefHeading___prosedur_operasional_penerbitan_spj_administrasional_fungsional_pendapatan_1"/><text:bookmark-start text:name="prosedur_operasional_penerbitan_spj_administrasional_fungsional_pendapatan"/>Prosedur Operasional Penerbitan SPJ Administrasional/Fungsional Pendapatan<text:bookmark-end text:name="__RefHeading___prosedur_operasional_penerbitan_spj_administrasional_fungsional_pendapatan_1"/><text:bookmark-end text:name="prosedur_operasional_penerbitan_spj_administrasional_fungsional_pendap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erimaan SKPD</text:p>
          </table:table-cell>
          <table:table-cell office:value-type="string" table:style-name="tablecell">
            <text:p text:style-name="tablealignleft">Membuat Laporan Buku Kas Bendahara Penerimaan secara sistim untuk dipertanggungjawabkan secara administratif kepada Pengguna Anggaran melalui PPK S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pembukuan pengakuan piutang pendapatan:</text:p>
      <text:list text:style-name="List_20_1" text:continue-numbering="false">
        <text:list-item/>
      </text:list>
      <text:p text:style-name="Text_20_body">Masuk ke aplikasi;</text:p>
      <text:list text:style-name="List_20_1" text:continue-numbering="false">
        <text:list-item/>
      </text:list>
      <text:p text:style-name="Text_20_body">Pilih <text:span text:style-name="Strong_20_Emphasis">Modul Pendapatan &gt; Menu Transaksi &gt; Pengakuan Pendapatan</text:span>, dan pilih Periode dan Satuan Kerja. Kemudian pilih Sub Unit SKPD dan Jenis transaksi. Tampilan aplikasi sebagai beriku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dapatan:tngjwb_pendapatan:penerbitan_spj</dc:title>
  </office:meta>
</office:document-meta>
</file>