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dapatan:pembukuan_pendapatan"/><text:bookmark-start text:name="__RefHeading___pembukuan_pendapatan_1"/><text:bookmark-start text:name="pembukuan_pendapatan"/>Pembukuan Pendapatan<text:bookmark-end text:name="__RefHeading___pembukuan_pendapatan_1"/><text:bookmark-end text:name="pembukuan_pendapatan"/></text:h>
      <text:list text:style-name="List_20_1" text:continue-numbering="false">
        <text:list-item>
          <text:p text:style-name="List_20_1_Content_First"> <text:a xlink:type="simple" xlink:href="https://repo.kuarta.co.id/simralwiki/doku.php?id=pendapatan:pembukuan_pendapatan:piutang_pendapatan" text:style-name="Internet_20_link" text:visited-style-name="Visited_20_Internet_20_Link">Pengakuan Piutang Pendapatan</text:a></text:p>
        </text:list-item>
        <text:list-item>
          <text:p text:style-name="List_20_1_Content"> Transaksi Penerimaan Pendapatan</text:p>
        </text:list-item>
        <text:list-item>
          <text:p text:style-name="List_20_1_Content_Last"> Transaksi Penyetoran Pendapat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dapatan:pembukuan_pendapatan</dc:title>
  </office:meta>
</office:document-meta>
</file>