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pembukuan_pendapatan:piutang_pendapatan"/><text:bookmark-start text:name="__RefHeading___prosedur_operasional_pengakuan_piutang_pendapatan_1"/><text:bookmark-start text:name="prosedur_operasional_pengakuan_piutang_pendapatan"/>Prosedur Operasional Pengakuan Piutang Pendapatan<text:bookmark-end text:name="__RefHeading___prosedur_operasional_pengakuan_piutang_pendapatan_1"/><text:bookmark-end text:name="prosedur_operasional_pengakuan_piutang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akuan piutang pendapatan merupakan potensi pendapatan yang belum disetor ke kas daerah oleh wajib setor dan dicatat sebesar nilai nominal yang tercantum dalam tagih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Adanya surat ketetapan/dokumen yang sah</text:p>
        </text:list-item>
        <text:list-item>
          <text:p text:style-name="List_20_1_Content"> Diterbitkannya surah penagihan</text:p>
        </text:list-item>
        <text:list-item>
          <text:p text:style-name="List_20_1_Content_Last"> Belum dilunasi sampai dengan akhir periode pelapor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mbukuan pengakuan piutang pendapatan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_Last"> Pilih <text:span text:style-name="Strong_20_Emphasis">Modul Pendapatan &gt; Menu Transaksi &gt; Pengakuan Pendapatan</text:span>, dan pilih Periode dan Satuan Kerja. Kemudian pilih Sub Unit SKPD dan Jenis transaksi. Tampilan aplikasi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pembukuan_pendapatan:piutang_pendapatan</dc:title>
  </office:meta>
</office:document-meta>
</file>