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a580f7346d0a0af56812b472ff1d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_spp"/><text:bookmark-start text:name="__RefHeading___tampilan_register_spp_read_only_1"/><text:bookmark-start text:name="tampilan_register_spp_read_only"/>Tampilan register SPP (read only)<text:bookmark-end text:name="__RefHeading___tampilan_register_spp_read_only_1"/><text:bookmark-end text:name="tampilan_register_spp_read_only"/></text:h>
      <text:p text:style-name="Text_20_body"><draw:frame draw:style-name="media" draw:name="0" text:anchor-type="as-char" draw:z-index="0" svg:width="28.019375cm" style:rel-width="100%" svg:height="13.096875cm" style:rel-height="scale"><draw:image xlink:href="Pictures/19a580f7346d0a0af56812b472ff1d8b.jpg" xlink:type="simple" xlink:show="embed" xlink:actuate="onLoad"/></draw:frame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no_spp</dc:title>
  </office:meta>
</office:document-meta>
</file>