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9bf881a571badaacd99414250449a2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._spp"/><text:bookmark-start text:name="__RefHeading___tampilan_list_pengajuan_spp_1"/><text:bookmark-start text:name="tampilan_list_pengajuan_spp"/>Tampilan list pengajuan SPP<text:bookmark-end text:name="__RefHeading___tampilan_list_pengajuan_spp_1"/><text:bookmark-end text:name="tampilan_list_pengajuan_spp"/></text:h>
      <text:p text:style-name="Text_20_body"><draw:frame draw:style-name="media" draw:name="0" text:anchor-type="as-char" draw:z-index="0" svg:width="33.81375cm" style:rel-width="100%" svg:height="10.795cm" style:rel-height="scale"><draw:image xlink:href="Pictures/29bf881a571badaacd99414250449a29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no._spp</dc:title>
  </office:meta>
</office:document-meta>
</file>