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zix"/>NPWP SKPD/BUD</text:p>
      <text:p text:style-name="Text_20_body">Untuk supaya bisa melaporkan DTH dan RTH ke dalam SINERGI atau ke KPP, maka kelengkapan data NPWP dari SKPD dan BUD harus diisi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zix</dc:title>
  </office:meta>
</office:document-meta>
</file>