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tngjwb_kasda:penerbitan_posisi_kas_harian_kasda"/><text:bookmark-start text:name="__RefHeading___prosedur_operasional_penerbitan_posisi_kas_harian_kas_daerah_1"/><text:bookmark-start text:name="prosedur_operasional_penerbitan_posisi_kas_harian_kas_daerah"/>Prosedur Operasional Penerbitan Posisi Kas Harian Kas Daerah<text:bookmark-end text:name="__RefHeading___prosedur_operasional_penerbitan_posisi_kas_harian_kas_daerah_1"/><text:bookmark-end text:name="prosedur_operasional_penerbitan_posisi_kas_harian_kas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<text:span text:style-name="Emphasis"/>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p text:style-name="Text_20_body"><text:line-break/></text:p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h text:style-name="Heading_20_3" text:outline-level="3"><text:bookmark-start text:name="__RefHeading___tampilan_dokumen_6"/><text:bookmark-start text:name="tampilan_dokumen"/>Tampilan Dokumen<text:bookmark-end text:name="__RefHeading___tampilan_dokumen_6"/><text:bookmark-end text:name="tampilan_doku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tngjwb_kasda:penerbitan_posisi_kas_harian_kasda</dc:title>
  </office:meta>
</office:document-meta>
</file>