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sda:persiapan_kasda"/><text:bookmark-start text:name="__RefHeading___persiapan_penatausahaan_kas_daerah_1"/><text:bookmark-start text:name="persiapan_penatausahaan_kas_daerah"/>Persiapan Penatausahaan Kas Daerah<text:bookmark-end text:name="__RefHeading___persiapan_penatausahaan_kas_daerah_1"/><text:bookmark-end text:name="persiapan_penatausahaan_kas_daerah"/></text:h>
      <text:list text:style-name="List_20_1" text:continue-numbering="false">
        <text:list-item>
          <text:p text:style-name="LastListParagraph_List_20_1_Content_First"> Pengisian Data Rekening Kas Daera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asda:persiapan_kasda</dc:title>
  </office:meta>
</office:document-meta>
</file>