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saldo_awal_kasda"/><text:bookmark-start text:name="__RefHeading___prosedur_operasional_pembukuan_saldo_awal_kas_daerah_1"/><text:bookmark-start text:name="prosedur_operasional_pembukuan_saldo_awal_kas_daerah"/>Prosedur Operasional Pembukuan Saldo Awal Kas Daerah<text:bookmark-end text:name="__RefHeading___prosedur_operasional_pembukuan_saldo_awal_kas_daerah_1"/><text:bookmark-end text:name="prosedur_operasional_pembukuan_saldo_awal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Kas Daerah</text:span> <text:span text:style-name="Strong_20_Emphasis">&gt; Pembukuan &gt; Saldo Awal Tahun</text:span>, maka akan tampil List Saldo Awal Kas Daerah seperti berikut ini :</text:p>
        </text:list-item>
        <text:list-item>
          <text:p text:style-name="List_20_1_Content_Last"> <draw:frame draw:style-name="media" draw:name="0" text:anchor-type="as-char" draw:z-index="0" svg:width="44.053125cm" style:rel-width="100%" svg:height="7.5141666666667cm" style:rel-height="scale"><draw:image xlink:href="/var/www/html/simralwiki/data/media/kasda/1_pembukuan_saldo_awal_tahun.jpg" xlink:type="simple" xlink:show="embed" xlink:actuate="onLoad"/></draw:frame></text:p>
        </text:list-item>
      </text:list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saldo_awal_kasda</dc:title>
  </office:meta>
</office:document-meta>
</file>