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nutupan_silpa_awal_tahun"/><text:bookmark-start text:name="__RefHeading___prosedur_operasional_pembukuan_penutupan_silpa_awal_tahun_1"/><text:bookmark-start text:name="prosedur_operasional_pembukuan_penutupan_silpa_awal_tahun"/>Prosedur Operasional Pembukuan Penutupan Silpa Awal Tahun<text:bookmark-end text:name="__RefHeading___prosedur_operasional_pembukuan_penutupan_silpa_awal_tahun_1"/><text:bookmark-end text:name="prosedur_operasional_pembukuan_penutupan_silpa_awal_tahu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nutupan_silpa_awal_tahun</dc:title>
  </office:meta>
</office:document-meta>
</file>