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:penerimaan_setoran_pdptn_skpd"/><text:bookmark-start text:name="__RefHeading___prosedur_operasional_pembukuan_penerimaan_setoran_pendapatan_skpd_1"/><text:bookmark-start text:name="prosedur_operasional_pembukuan_penerimaan_setoran_pendapatan_skpd"/>Prosedur Operasional Pembukuan Penerimaan Setoran Pendapatan SKPD<text:bookmark-end text:name="__RefHeading___prosedur_operasional_pembukuan_penerimaan_setoran_pendapatan_skpd_1"/><text:bookmark-end text:name="prosedur_operasional_pembukuan_penerimaan_setoran_pendapatan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mbukuan penerimaan setoran pendapatan SKPD adalah pencatatan yang dilakukan oleh bendahara penerimaan SKPD terkait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Sudah diisikan penerimaan setoran pajak di modul Belanja</text:p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:penerimaan_setoran_pdptn_skpd</dc:title>
  </office:meta>
</office:document-meta>
</file>