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erimaan_potongan_sp2d"/><text:bookmark-start text:name="__RefHeading___prosedur_operasional_pembukuan_penerimaan_potongan_sp2d_1"/><text:bookmark-start text:name="prosedur_operasional_pembukuan_penerimaan_potongan_sp2d"/>Prosedur Operasional Pembukuan Penerimaan Potongan SP2D<text:bookmark-end text:name="__RefHeading___prosedur_operasional_pembukuan_penerimaan_potongan_sp2d_1"/><text:bookmark-end text:name="prosedur_operasional_pembukuan_penerimaan_potongan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erimaan_potongan_sp2d</dc:title>
  </office:meta>
</office:document-meta>
</file>