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asda:pembukuan_kasda:pencairan_sp2d"/><text:bookmark-start text:name="__RefHeading___prosedur_operasional_pembukuan_pencairan_sp2d_1"/><text:bookmark-start text:name="prosedur_operasional_pembukuan_pencairan_sp2d"/>Prosedur Operasional Pembukuan Pencairan SP2D<text:bookmark-end text:name="__RefHeading___prosedur_operasional_pembukuan_pencairan_sp2d_1"/><text:bookmark-end text:name="prosedur_operasional_pembukuan_pencairan_sp2d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kasda:pembukuan_kasda:pencairan_sp2d</dc:title>
  </office:meta>
</office:document-meta>
</file>