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ud:persiapan_blud"/><text:bookmark-start text:name="__RefHeading___persiapan_penatausahaan_dana_jkn_blud_bos_1"/><text:bookmark-start text:name="persiapan_penatausahaan_dana_jkn_blud_bos"/>Persiapan Penatausahaan Dana JKN/BLUD/BOS<text:bookmark-end text:name="__RefHeading___persiapan_penatausahaan_dana_jkn_blud_bos_1"/><text:bookmark-end text:name="persiapan_penatausahaan_dana_jkn_blud_bos"/></text:h>
      <text:list text:style-name="List_20_1" text:continue-numbering="false">
        <text:list-item>
          <text:p text:style-name="List_20_1_Content_First"> <text:a xlink:type="simple" xlink:href="https://repo.kuarta.co.id/simralwiki/doku.php?id=blud:persiapan_blud:unit_organisasi" text:style-name="Internet_20_link" text:visited-style-name="Visited_20_Internet_20_Link">Penetapan Unit Organisasi JKN/BLUD/BOS</text:a></text:p>
        </text:list-item>
        <text:list-item>
          <text:p text:style-name="List_20_1_Content"> <text:a xlink:type="simple" xlink:href="https://repo.kuarta.co.id/simralwiki/doku.php?id=blud:persiapan_blud:dpa_pendapatan" text:style-name="Internet_20_link" text:visited-style-name="Visited_20_Internet_20_Link">Penetapan DPA Pendapatan JKN/BLUD/BOS</text:a></text:p>
        </text:list-item>
        <text:list-item>
          <text:p text:style-name="List_20_1_Content_Last"> <text:a xlink:type="simple" xlink:href="https://repo.kuarta.co.id/simralwiki/doku.php?id=blud:persiapan_blud:dpa_belanja_langsung" text:style-name="Internet_20_link" text:visited-style-name="Visited_20_Internet_20_Link">Penetapan DPA Belanja Langsung JKN/BLUD/B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ud:persiapan_blud</dc:title>
  </office:meta>
</office:document-meta>
</file>