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tngjwb_spj_belanja"/><text:bookmark-start text:name="__RefHeading___pertanggungjawaban_spj_belanja_1"/><text:bookmark-start text:name="pertanggungjawaban_spj_belanja"/>Pertanggungjawaban SPJ Belanja<text:bookmark-end text:name="__RefHeading___pertanggungjawaban_spj_belanja_1"/><text:bookmark-end text:name="pertanggungjawaban_spj_belanja"/></text:h>
      <text:list text:style-name="List_20_1" text:continue-numbering="false">
        <text:list-item>
          <text:p text:style-name="List_20_1_Content_First"> <text:a xlink:type="simple" xlink:href="https://repo.kuarta.co.id/simralwiki/doku.php?id=belanja:tngjwb_spj_belanja:pengesahan_spj_belanja" text:style-name="Internet_20_link" text:visited-style-name="Visited_20_Internet_20_Link">Pengesahan SPJ Belanja</text:a></text:p>
        </text:list-item>
        <text:list-item>
          <text:p text:style-name="List_20_1_Content"> <text:a xlink:type="simple" xlink:href="https://repo.kuarta.co.id/simralwiki/doku.php?id=belanja:tngjwb_spj_belanja:penerbitan_bku_belanja" text:style-name="Internet_20_link" text:visited-style-name="Visited_20_Internet_20_Link">Penerbitan BKU Belanja</text:a></text:p>
        </text:list-item>
        <text:list-item>
          <text:p text:style-name="List_20_1_Content_Last"> Penerbitan SPJ Administrasional/Fungsi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tngjwb_spj_belanja</dc:title>
  </office:meta>
</office:document-meta>
</file>