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belanja:tngjwb_spj_belanja:pengesahan_spj_belanja"/><text:bookmark-start text:name="__RefHeading___prosedur_operasional_pengesahan_spj_belanja_1"/><text:bookmark-start text:name="prosedur_operasional_pengesahan_spj_belanja"/>Prosedur Operasional Pengesahan SPJ Belanja<text:bookmark-end text:name="__RefHeading___prosedur_operasional_pengesahan_spj_belanja_1"/><text:bookmark-end text:name="prosedur_operasional_pengesahan_spj_belanja"/></text:h>
      <text:h text:style-name="Heading_20_3" text:outline-level="3"><text:bookmark-start text:name="__RefHeading___fungsi_2"/><text:bookmark-start text:name="fungsi"/>Fungsi<text:bookmark-end text:name="__RefHeading___fungsi_2"/><text:bookmark-end text:name="fungsi"/></text:h>
      <text:h text:style-name="Heading_20_3" text:outline-level="3"><text:bookmark-start text:name="__RefHeading___pelaku_operasional_3"/><text:bookmark-start text:name="pelaku_operasional"/>Pelaku Operasional<text:bookmark-end text:name="__RefHeading___pelaku_operasional_3"/><text:bookmark-end text:name="pelaku_operasional"/></text:h>
      <text:h text:style-name="Heading_20_3" text:outline-level="3"><text:bookmark-start text:name="__RefHeading___prasyarat_kondisional_4"/><text:bookmark-start text:name="prasyarat_kondisional"/>Prasyarat Kondisional<text:bookmark-end text:name="__RefHeading___prasyarat_kondisional_4"/><text:bookmark-end text:name="prasyarat_kondisional"/></text:h>
      <text:h text:style-name="Heading_20_3" text:outline-level="3"><text:bookmark-start text:name="__RefHeading___proses_operasional_5"/><text:bookmark-start text:name="proses_operasional"/>Proses Operasional<text:bookmark-end text:name="__RefHeading___proses_operasional_5"/><text:bookmark-end text:name="proses_operasional"/></text:h>
      <text:p text:style-name="Text_20_body">Berikut adalah prosedur operasional penggunaan aplikasi SIMRAL dalam proses pengesahan SPJ Belanja:</text:p>
      <text:list text:style-name="List_20_1" text:continue-numbering="false">
        <text:list-item>
          <text:p text:style-name="List_20_1_Content_First"> Masuk ke aplikasi;</text:p>
        </text:list-item>
        <text:list-item>
          <text:p text:style-name="List_20_1_Content_Last"> Pilih <text:span text:style-name="Strong_20_Emphasis">Modul Belanja &gt; Menu Pembukuan Belanja &gt; SPJ Belanja</text:span>, dan pilih Periode dan Satuan Kerja. Kemudian pilih Status (Dalam Proses, atau Disahkan), dan Jenis SPJ. Tampilan aplikasi sebagai berikut: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7::00:00</meta:creation-date>
    <dc:creator>Generated</dc:creator>
    <dc:date>1970-01-01T07::00:00</dc:date>
    <dc:language>en-US</dc:language>
    <meta:editing-cycles>1</meta:editing-cycles>
    <meta:editing-duration>PT0S</meta:editing-duration>
    <dc:title>belanja:tngjwb_spj_belanja:pengesahan_spj_belanja</dc:title>
  </office:meta>
</office:document-meta>
</file>