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tngjwb_spj_belanja:penerbitan_spj"/><text:bookmark-start text:name="__RefHeading___prosedur_operasional_penerbitan_spj_administrasional_fungsional_1"/><text:bookmark-start text:name="prosedur_operasional_penerbitan_spj_administrasional_fungsional"/>Prosedur Operasional Penerbitan SPJ Administrasional/Fungsional<text:bookmark-end text:name="__RefHeading___prosedur_operasional_penerbitan_spj_administrasional_fungsional_1"/><text:bookmark-end text:name="prosedur_operasional_penerbitan_spj_administrasional_fungsional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tngjwb_spj_belanja:penerbitan_spj</dc:title>
  </office:meta>
</office:document-meta>
</file>