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tngjwb_spj_belanja:penerbitan_bku_belanja"/><text:bookmark-start text:name="__RefHeading___prosedur_operasional_penerbitan_bku_belanja_1"/><text:bookmark-start text:name="prosedur_operasional_penerbitan_bku_belanja"/>Prosedur Operasional Penerbitan BKU Belanja<text:bookmark-end text:name="__RefHeading___prosedur_operasional_penerbitan_bku_belanja_1"/><text:bookmark-end text:name="prosedur_operasional_penerbitan_bku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tngjwb_spj_belanja:penerbitan_bku_belanja</dc:title>
  </office:meta>
</office:document-meta>
</file>