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spp_spm"/><text:bookmark-start text:name="__RefHeading___penerbitan_spp_spm_1"/><text:bookmark-start text:name="penerbitan_spp_spm"/>Penerbitan SPP / SPM<text:bookmark-end text:name="__RefHeading___penerbitan_spp_spm_1"/><text:bookmark-end text:name="penerbitan_spp_spm"/></text:h>
      <text:h text:style-name="Heading_20_3" text:outline-level="3"><text:bookmark-start text:name="__RefHeading___pengajuan_spp_2"/><text:bookmark-start text:name="pengajuan_spp"/>Pengajuan SPP<text:bookmark-end text:name="__RefHeading___pengajuan_spp_2"/><text:bookmark-end text:name="pengajuan_spp"/></text:h>
      <text:list text:style-name="List_20_1" text:continue-numbering="false">
        <text:list-item>
          <text:p text:style-name="List_20_1_Content_First"> <text:a xlink:type="simple" xlink:href="https://repo.kuarta.co.id/simralwiki/doku.php?id=belanja:spp_spm:spp:spp_up" text:style-name="Internet_20_link" text:visited-style-name="Visited_20_Internet_20_Link">Pengajuan SPP UP</text:a></text:p>
        </text:list-item>
        <text:list-item>
          <text:p text:style-name="List_20_1_Content"> <text:a xlink:type="simple" xlink:href="https://repo.kuarta.co.id/simralwiki/doku.php?id=belanja:spp_spm:spp:spp_gu" text:style-name="Internet_20_link" text:visited-style-name="Visited_20_Internet_20_Link">Pengajuan SPP GU</text:a></text:p>
        </text:list-item>
        <text:list-item>
          <text:p text:style-name="List_20_1_Content"> Pengajuan SPP TU</text:p>
        </text:list-item>
        <text:list-item>
          <text:p text:style-name="List_20_1_Content"> Pengajuan SPP LS Gaji</text:p>
        </text:list-item>
        <text:list-item>
          <text:p text:style-name="List_20_1_Content"> Pengajuan SPP LS Honor</text:p>
        </text:list-item>
        <text:list-item>
          <text:p text:style-name="List_20_1_Content"> Pengajuan SPP LS Barang/Jasa</text:p>
        </text:list-item>
        <text:list-item>
          <text:p text:style-name="List_20_1_Content_Last"> Pengajuan SPP LS PPKD</text:p>
        </text:list-item>
      </text:list>
      <text:h text:style-name="Heading_20_3" text:outline-level="3"><text:bookmark-start text:name="__RefHeading___verifikasi_spp_3"/><text:bookmark-start text:name="verifikasi_spp"/>Verifikasi SPP<text:bookmark-end text:name="__RefHeading___verifikasi_spp_3"/><text:bookmark-end text:name="verifikasi_spp"/></text:h>
      <text:list text:style-name="List_20_1" text:continue-numbering="false">
        <text:list-item>
          <text:p text:style-name="LastListParagraph_List_20_1_Content_First"> Verifikasi SPP</text:p>
        </text:list-item>
      </text:list>
      <text:h text:style-name="Heading_20_3" text:outline-level="3"><text:bookmark-start text:name="__RefHeading___pengajuan_spm_4"/><text:bookmark-start text:name="pengajuan_spm"/>Pengajuan SPM<text:bookmark-end text:name="__RefHeading___pengajuan_spm_4"/><text:bookmark-end text:name="pengajuan_spm"/></text:h>
      <text:list text:style-name="List_20_1" text:continue-numbering="false">
        <text:list-item>
          <text:p text:style-name="LastListParagraph_List_20_1_Content_First"> Pengajuan SPM</text:p>
        </text:list-item>
      </text:list>
      <text:h text:style-name="Heading_20_3" text:outline-level="3"><text:bookmark-start text:name="__RefHeading___monitoring_status_penerbitan_sp2d_5"/><text:bookmark-start text:name="monitoring_status_penerbitan_sp2d"/>Monitoring Status Penerbitan SP2D<text:bookmark-end text:name="__RefHeading___monitoring_status_penerbitan_sp2d_5"/><text:bookmark-end text:name="monitoring_status_penerbitan_sp2d"/></text:h>
      <text:list text:style-name="List_20_1" text:continue-numbering="false">
        <text:list-item>
          <text:p text:style-name="LastListParagraph_List_20_1_Content_First"> Monitoring Status Penerbitan SP2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spp_spm</dc:title>
  </office:meta>
</office:document-meta>
</file>