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lanja:spp_spm:pengajuan_spp_lsppkd"/><text:bookmark-start text:name="__RefHeading___prosedur_operasional_pengajuan_spp_ls_ppkd_1"/><text:bookmark-start text:name="prosedur_operasional_pengajuan_spp_ls_ppkd"/>Prosedur Operasional Pengajuan SPP LS PPKD<text:bookmark-end text:name="__RefHeading___prosedur_operasional_pengajuan_spp_ls_ppkd_1"/><text:bookmark-end text:name="prosedur_operasional_pengajuan_spp_ls_ppk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Dokumen yang diajukan oleh bendahara pengeluaran PPKD untuk permintaan pembayaran atas transaksi-transaksi yang dilakukan PPKD dengan jumlah, penerima, peruntukan, dan waktu pembayaran tertentu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Bendahara Pengeluaran PPKD</text:p>
          </table:table-cell>
          <table:table-cell office:value-type="string" table:style-name="tablecell">
            <text:p text:style-name="tablealignleft">Melakukan input SPP-LS PPKD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PPK-SKPD</text:p>
          </table:table-cell>
          <table:table-cell office:value-type="string" table:style-name="tablecell">
            <text:p text:style-name="tablealignleft">Meneliti dan memverifikasi dokumen SPP-LS PPKD</text:p>
          </table:table-cell>
        </table:table-row>
      </table:table>
      <text:p text:style-name="Text_20_body"><text:line-break/></text:p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list text:style-name="List_20_1" text:continue-numbering="false">
        <text:list-item>
          <text:p text:style-name="LastListParagraph_List_20_1_Content_First"> SPP LS SKPD hanya digunakan untuk pembayaran atas belanja-belanja PPKD seperti belanja hibah, belanja bunga dan belanja tidak terduga yang dibayarkan melalui Bendahara Pengeluaran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erbitan SPP-TU:</text:p>
      <text:list text:style-name="List_20_1" text:continue-numbering="false">
        <text:list-item>
          <text:p text:style-name="List_20_1_Content_First"> Masuk ke aplikasi sebagai Bendahara Pengeluaran SKPD</text:p>
        </text:list-item>
        <text:list-item>
          <text:p text:style-name="List_20_1_Content_Last"> Pilih <text:span text:style-name="Strong_20_Emphasis">Modul Belanja &gt; Menu SPP &gt; Pengajuan SPP</text:span>,dan pilih Periode Pengajuan dan Jenis SPP (SPP-TU), maka akan tampil list SPP-TU yang pada unit kerja yang bersangkutan. Tampilan aplikasi sebagai berikut :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elanja:spp_spm:pengajuan_spp_lsppkd</dc:title>
  </office:meta>
</office:document-meta>
</file>