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71ad2b76ea6bf8ccf739aeb8db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rtanggungjawaban_uang_panjar"/><text:bookmark-start text:name="__RefHeading___prosedur_operasional_pertanggungjawaban_uang_panjar_1"/><text:bookmark-start text:name="prosedur_operasional_pertanggungjawaban_uang_panjar"/>Prosedur Operasional Pertanggungjawaban Uang Panjar<text:bookmark-end text:name="__RefHeading___prosedur_operasional_pertanggungjawaban_uang_panjar_1"/><text:bookmark-end text:name="prosedur_operasional_pertanggungjawaban_uang_panjar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 Uang Panjar tidak dapat diakui sebagai belanja apabila belum dipertanggugjawabkan. Selama belum ada pertanggungjawaban   pemegang uang panjar, maka panjar tersebut dianggap sebagai bagian dari saldo kas tuna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nyiapkan Surat Perintah Pembayaran Uang Panja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ngguna Anggaran ( PA )</text:p>
          </table:table-cell>
          <table:table-cell office:value-type="string" table:style-name="tablecell">
            <text:p text:style-name="tablealignleft">Melakukan verifikasi Surat Perintah Pembayaran Uang Panjar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- Pagu dana uang panjar sudah diisikan di Modul APBD/DPA - DPA SKPD</text:p>
      <text:p text:style-name="Text_20_body">- Data PPTK telah diisikan dengan benar di Modul APBD/DPA - PPTK</text:p>
      <text:p text:style-name="Text_20_body">- Satu panjar hanya dapat diberikan ke satu DPA Kegiat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</text:p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Pilih __<text:span text:style-name="Strong_20_Emphasis">Modul Belanja &gt; Pembukuan Belanja &gt; BKU Belanja</text:span>  Pilih tanggal periode, satuan kerja, sub unit bila ada * Pilih jenis transaksi <text:span text:style-name="Strong_20_Emphasis">Pembayaran Uang Panjar</text:span>  Untuk mencatatkan transaksi uang panjar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0" text:anchor-type="as-char" draw:z-index="0" svg:width="1.0847916666667cm" svg:height="0.97895833333333cm"><draw:image xlink:href="Pictures/ea071ad2b76ea6bf8ccf739aeb8db38d.png" xlink:type="simple" xlink:show="embed" xlink:actuate="onLoad"/></draw:frame></draw:a> dan isikan data - data seperti tampak pada gambar berikut : <text:span text:style-name="Emphasis"><draw:a xlink:type="simple" xlink:href="http://202.46.1.34/simralwiki/lib/exe/detail.php?id=belanja:pembukuan_belanja:bku_pembayaran_uang_panjar&amp;media=belanja:pembukuan_belanja:5a4f8c1690fbf7c61eb5b977fd079f7b.png"><draw:frame draw:style-name="media" draw:name="1" text:anchor-type="as-char" draw:z-index="1" svg:width="" svg:rel-width="100%" svg:height="0cm"><draw:image xlink:href="/var/www/html/simralwiki/data/media/belanja/pembukuan_belanja/5a4f8c1690fbf7c61eb5b977fd079f7b.png" xlink:type="simple" xlink:show="embed" xlink:actuate="onLoad"/></draw:frame></draw:a></text:span></text:p>
      <text:list text:style-name="List_20_1" text:continue-numbering="false">
        <text:list-item/>
      </text:list>
      <text:p text:style-name="Text_20_body">Pilih dan pastikan pemberian panjar ke DPA Kegiatan yang sesuai, jika DPA dipilih akan muncul nama PPTK kegiatan yang sesuai</text:p>
      <text:list text:style-name="List_20_1" text:continue-numbering="false">
        <text:list-item/>
      </text:list>
      <text:p text:style-name="Text_20_body">Setiap panjar dicatatkan no buktinya karena no bukti tersebut diperlukan untuk pertanggungjawaban uang panjar</text:p>
      <text:list text:style-name="List_20_1" text:continue-numbering="false">
        <text:list-item/>
      </text:list>
      <text:p text:style-name="Text_20_body">Simpan data, akan muncul gambar sebagai berikut :</text:p>
      <text:p text:style-name="Text_20_body"><draw:a xlink:type="simple" xlink:href="http://202.46.1.34/simralwiki/lib/exe/detail.php?id=belanja:pembukuan_belanja:bku_pembayaran_uang_panjar&amp;media=belanja:pembukuan_belanja:bc6cdd9514cd1d3effb3ea85389406bd.png"><draw:frame draw:style-name="media" draw:name="2" text:anchor-type="as-char" draw:z-index="2" svg:width="24.156458333333cm" style:rel-width="100%" svg:height="11.138958333333cm" style:rel-height="scale"><draw:image xlink:href="/var/www/html/simralwiki/data/media/belanja/pembukuan_belanja/bc6cdd9514cd1d3effb3ea85389406bd.png" xlink:type="simple" xlink:show="embed" xlink:actuate="onLoad"/></draw:frame></draw:a></text:p>
      <text:list text:style-name="List_20_1" text:continue-numbering="false">
        <text:list-item/>
      </text:list>
      <text:p text:style-name="Text_20_body">Untuk melakukan perubahan data terhadap panjar yang telah diberikan klik pada uraian transaksi, dan lakukan perubahan yang diperlukan kemudian simpan kembali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rtanggungjawaban_uang_panjar</dc:title>
  </office:meta>
</office:document-meta>
</file>