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lanja:persiapan_belanja:rekening_bank"/>Pengisian Data Rekening Bank Bendaha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rsiapan_belanja:rekening_bank</dc:title>
  </office:meta>
</office:document-meta>
</file>