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rsiapan_belanja:rek_potongan_spm"/><text:bookmark-start text:name="__RefHeading___prosedur_operasional_penetapan_rekening_potongan_spm_1"/><text:bookmark-start text:name="prosedur_operasional_penetapan_rekening_potongan_spm"/>Prosedur Operasional Penetapan Rekening Potongan SPM<text:bookmark-end text:name="__RefHeading___prosedur_operasional_penetapan_rekening_potongan_spm_1"/><text:bookmark-end text:name="prosedur_operasional_penetapan_rekening_potongan_sp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rsiapan_belanja:rek_potongan_spm</dc:title>
  </office:meta>
</office:document-meta>
</file>