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"/><text:bookmark-start text:name="__RefHeading___pembukuan_belanja_1"/><text:bookmark-start text:name="pembukuan_belanja"/>Pembukuan Belanja<text:bookmark-end text:name="__RefHeading___pembukuan_belanja_1"/><text:bookmark-end text:name="pembukuan_belanja"/></text:h>
      <text:h text:style-name="Heading_20_3" text:outline-level="3"><text:bookmark-start text:name="__RefHeading___pengakuan_hutang_belanja_2"/><text:bookmark-start text:name="pengakuan_hutang_belanja"/>Pengakuan Hutang Belanja<text:bookmark-end text:name="__RefHeading___pengakuan_hutang_belanja_2"/><text:bookmark-end text:name="pengakuan_hutang_belanja"/></text:h>
      <text:list text:style-name="List_20_1" text:continue-numbering="false">
        <text:list-item>
          <text:p text:style-name="LastListParagraph_List_20_1_Content_First"> <text:a xlink:type="simple" xlink:href="https://repo.kuarta.co.id/simralwiki/doku.php?id=belanja:pembukuan_belanja:pengakuan_hutang_belanja" text:style-name="Internet_20_link" text:visited-style-name="Visited_20_Internet_20_Link">Pengakuan Hutang Belanja</text:a></text:p>
        </text:list-item>
      </text:list>
      <text:h text:style-name="Heading_20_3" text:outline-level="3"><text:bookmark-start text:name="__RefHeading___pembukuan_transaksi_belanja_3"/><text:bookmark-start text:name="pembukuan_transaksi_belanja"/>Pembukuan Transaksi Belanja<text:bookmark-end text:name="__RefHeading___pembukuan_transaksi_belanja_3"/><text:bookmark-end text:name="pembukuan_transaksi_belanja"/></text:h>
      <text:list text:style-name="List_20_1" text:continue-numbering="false">
        <text:list-item>
          <text:p text:style-name="List_20_1_Content_First"> <text:a xlink:type="simple" xlink:href="https://repo.kuarta.co.id/simralwiki/doku.php?id=belanja:pembukuan_belanja:bku_penerimaan_sp2d_up" text:style-name="Internet_20_link" text:visited-style-name="Visited_20_Internet_20_Link">Penerimaan SP2D UP</text:a></text:p>
        </text:list-item>
        <text:list-item>
          <text:p text:style-name="List_20_1_Content"> <text:a xlink:type="simple" xlink:href="https://repo.kuarta.co.id/simralwiki/doku.php?id=belanja:pembukuan_belanja:bku_penerimaan_sp2d_nonup" text:style-name="Internet_20_link" text:visited-style-name="Visited_20_Internet_20_Link">Penerimaan SP2D Non UP</text:a></text:p>
        </text:list-item>
        <text:list-item>
          <text:p text:style-name="List_20_1_Content"> <text:a xlink:type="simple" xlink:href="https://repo.kuarta.co.id/simralwiki/doku.php?id=belanja:pembukuan_belanja:bku_pergeseran_uang_kas" text:style-name="Internet_20_link" text:visited-style-name="Visited_20_Internet_20_Link">Pergeseran Uang Kas Bendahara</text:a></text:p>
        </text:list-item>
        <text:list-item>
          <text:p text:style-name="List_20_1_Content"> Pelimpahan UP</text:p>
        </text:list-item>
        <text:list-item>
          <text:p text:style-name="List_20_1_Content"> Penerimaan Pelimpahan UP</text:p>
        </text:list-item>
        <text:list-item>
          <text:p text:style-name="List_20_1_Content"> <text:a xlink:type="simple" xlink:href="https://repo.kuarta.co.id/simralwiki/doku.php?id=belanja:pembukuan_belanja:bku_pembayaran_belanja" text:style-name="Internet_20_link" text:visited-style-name="Visited_20_Internet_20_Link">Pembayaran Belanja</text:a></text:p>
        </text:list-item>
        <text:list-item>
          <text:p text:style-name="List_20_1_Content"> Penerimaan Potongan Pajak</text:p>
        </text:list-item>
        <text:list-item>
          <text:p text:style-name="List_20_1_Content"> Pembayaran Potongan Pajak</text:p>
        </text:list-item>
        <text:list-item>
          <text:p text:style-name="List_20_1_Content"> <text:a xlink:type="simple" xlink:href="https://repo.kuarta.co.id/simralwiki/doku.php?id=belanja:pembukuan_belanja:bku_pembayaran_uang_panjar" text:style-name="Internet_20_link" text:visited-style-name="Visited_20_Internet_20_Link">Pembayaran Uang Panjar</text:a></text:p>
        </text:list-item>
        <text:list-item>
          <text:p text:style-name="List_20_1_Content"> <text:a xlink:type="simple" xlink:href="https://repo.kuarta.co.id/simralwiki/doku.php?id=belanja:pembukuan_belanja:bku_pertanggungjawaban_uang_panjar" text:style-name="Internet_20_link" text:visited-style-name="Visited_20_Internet_20_Link">Pertanggungjawaban Uang Panjar</text:a></text:p>
        </text:list-item>
        <text:list-item>
          <text:p text:style-name="List_20_1_Content"> Pelimpahan GU</text:p>
        </text:list-item>
        <text:list-item>
          <text:p text:style-name="List_20_1_Content"> Penerimaan Pelimpahan GU</text:p>
        </text:list-item>
        <text:list-item>
          <text:p text:style-name="List_20_1_Content"> <text:a xlink:type="simple" xlink:href="https://repo.kuarta.co.id/simralwiki/doku.php?id=belanja:pembukuan_belanja:bku_penerimaan_sisa_belanja" text:style-name="Internet_20_link" text:visited-style-name="Visited_20_Internet_20_Link">Penerimaan Sisa Belanja</text:a></text:p>
        </text:list-item>
        <text:list-item>
          <text:p text:style-name="List_20_1_Content"> <text:a xlink:type="simple" xlink:href="https://repo.kuarta.co.id/simralwiki/doku.php?id=belanja:pembukuan_belanja:bku_penyetoran_sisa_belanja" text:style-name="Internet_20_link" text:visited-style-name="Visited_20_Internet_20_Link">Penyetoran Sisa Belanja</text:a></text:p>
        </text:list-item>
        <text:list-item>
          <text:p text:style-name="List_20_1_Content"> <text:a xlink:type="simple" xlink:href="https://repo.kuarta.co.id/simralwiki/doku.php?id=belanja:pembukuan_belanja:bku_penyetoran_sisa_up" text:style-name="Internet_20_link" text:visited-style-name="Visited_20_Internet_20_Link">Penyetoran Sisa UP</text:a></text:p>
        </text:list-item>
        <text:list-item>
          <text:p text:style-name="List_20_1_Content_Last"> <text:a xlink:type="simple" xlink:href="https://repo.kuarta.co.id/simralwiki/doku.php?id=belanja:pembukuan_belanja:bku_penerimaan_saldo_awal" text:style-name="Internet_20_link" text:visited-style-name="Visited_20_Internet_20_Link">Penerimaan Saldo Aw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</dc:title>
  </office:meta>
</office:document-meta>
</file>