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anja:pembukuan_belanja:bku_pertanggungjawaban_uang_panjar"/>gghfjhgjh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rtanggungjawaban_uang_panjar</dc:title>
  </office:meta>
</office:document-meta>
</file>