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yetoran_sisa_up"/><text:bookmark-start text:name="__RefHeading___prosedur_operasional_penyetoran_sisa_uang_persediaan_up_1"/><text:bookmark-start text:name="prosedur_operasional_penyetoran_sisa_uang_persediaan_up"/>Prosedur Operasional Penyetoran Sisa Uang Persediaan (UP)<text:bookmark-end text:name="__RefHeading___prosedur_operasional_penyetoran_sisa_uang_persediaan_up_1"/><text:bookmark-end text:name="prosedur_operasional_penyetoran_sisa_uang_persedia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yetoran Sisa Uang Persediaan adalah penyetoran sisa uang persedia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yetoran_sisa_up</dc:title>
  </office:meta>
</office:document-meta>
</file>