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isa_belanja"/><text:bookmark-start text:name="__RefHeading___prosedur_operasional_penerimaan_sisa_belanja_1"/><text:bookmark-start text:name="prosedur_operasional_penerimaan_sisa_belanja"/>Prosedur Operasional Penerimaan Sisa Belanja<text:bookmark-end text:name="__RefHeading___prosedur_operasional_penerimaan_sisa_belanja_1"/><text:bookmark-end text:name="prosedur_operasional_penerimaan_sisa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erimaan Sisa Belanja adalah penerimaan oleh Bendahara Pengeluaran dari sisa belanja  pada suatu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lakukan penerimaan  sisa belanja dari ......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Sudah ada Surat Pertanggungjawaban dari transaksi belanj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isa_belanja</dc:title>
  </office:meta>
</office:document-meta>
</file>