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otongan_pajak"/><text:bookmark-start text:name="__RefHeading___prosedur_operasional_penerimaan_potongan_pajak_1"/><text:bookmark-start text:name="prosedur_operasional_penerimaan_potongan_pajak"/>Prosedur Operasional Penerimaan Potongan Pajak<text:bookmark-end text:name="__RefHeading___prosedur_operasional_penerimaan_potongan_pajak_1"/><text:bookmark-end text:name="prosedur_operasional_penerimaan_potongan_pajak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otongan_pajak</dc:title>
  </office:meta>
</office:document-meta>
</file>