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pelimpahan_gu"/><text:bookmark-start text:name="__RefHeading___prosedur_operasional_penerimaan_pelimpahan_gu_1"/><text:bookmark-start text:name="prosedur_operasional_penerimaan_pelimpahan_gu"/>Prosedur Operasional Penerimaan Pelimpahan GU<text:bookmark-end text:name="__RefHeading___prosedur_operasional_penerimaan_pelimpahan_gu_1"/><text:bookmark-end text:name="prosedur_operasional_penerimaan_pelimpahan_g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pelimpahan_gu</dc:title>
  </office:meta>
</office:document-meta>
</file>