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koreksi_sp2d:monitoring_koreksi_sp2d"/><text:bookmark-start text:name="__RefHeading___prosedur_operasional_monitoring_pengesahan_koreksi_sp2d_1"/><text:bookmark-start text:name="prosedur_operasional_monitoring_pengesahan_koreksi_sp2d"/>Prosedur Operasional Monitoring Pengesahan Koreksi SP2D<text:bookmark-end text:name="__RefHeading___prosedur_operasional_monitoring_pengesahan_koreksi_sp2d_1"/><text:bookmark-end text:name="prosedur_operasional_monitoring_pengesahan_koreksi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koreksi_sp2d:monitoring_koreksi_sp2d</dc:title>
  </office:meta>
</office:document-meta>
</file>