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lanja"/><text:bookmark-start text:name="__RefHeading___penatausahaan_belanja_1"/><text:bookmark-start text:name="penatausahaan_belanja"/>Penatausahaan Belanja<text:bookmark-end text:name="__RefHeading___penatausahaan_belanja_1"/><text:bookmark-end text:name="penatausahaan_belanja"/></text:h>
      <text:p text:style-name="Text_20_body">Berdasarkan Permendagri No. 13 Tahun 2006, Belanja Daerah adalah kewajiban Pemerintah Daerah yang diakui sebagai pengurang nilai kekayaan bersih. Belanja daerah termasuk pengeluaran daerah. Belanja daerah merupakan perkiraan beban pengeluaran daerah yang dialokasikan secara adil dan merata agar relatif dapat dinikmati oleh seluruh kelompok masyarakat tanpa diskriminasi, khususnya dalam pemberian pelayanan umum.</text:p>
      <text:p text:style-name="Text_20_body">Jumlah belanja yang dianggarkan dalam APBD merupakan batas tertinggi untuk setiap pengeluaran belanja. Pengeluaran tidak dapat dibebankan pada anggaran belanja jika untuk pengeluaran tersebut tidak tersedia atau tidak cukup tersedia dalam APBD. Setiap SKPD dilarang melakukan pengeluaran atas beban anggaran daerah untuk tujuan lain dari yang telah ditetapkan dalam APBD. Pengeluaran belanja daerah menggunakan prinsip hemat, tidak mewah, efektif, efisien dan sesuai dengan ketentuan peraturan perundang-undangan.</text:p>
      <text:p text:style-name="Text_20_body">Setiap pengeluaran harus didukung oleh bukti yang lengkap dan sah mengenai hak yang diperoleh oleh pihak yang menagih. Pengeluaran kas yang mengakibatkan beban APBD tidak dapat dilakukan sebelum rancangan peraturan daerah tentang APBD ditetapkan dan ditempatkan dalam lembaran daerah. Pengeluaran kas tersebut tidak termasuk belanja yang bersifat mengikat dan belanja yang bersifat wajib.</text:p>
      <text:p text:style-name="Text_20_body">Untuk dapat mengelola atau melaksanakan penatausahaan belanja yang efektif dan efisien digunakan aplikasi SIMRAL, dimana task-task yang tersedia pada aplikasi mengacu pada Permendagri No 13 Tahun 200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belanja</dc:title>
  </office:meta>
</office:document-meta>
</file>