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lpj_kepala_daerah"/><text:bookmark-start text:name="__RefHeading___laporan_pertanggungjawaban_lpj_kepala_daerah_1"/><text:bookmark-start text:name="laporan_pertanggungjawaban_lpj_kepala_daerah"/>Laporan Pertanggungjawaban (LPJ) Kepala Daerah<text:bookmark-end text:name="__RefHeading___laporan_pertanggungjawaban_lpj_kepala_daerah_1"/><text:bookmark-end text:name="laporan_pertanggungjawaban_lpj_kepala_daerah"/></text:h>
      <text:h text:style-name="Heading_20_3" text:outline-level="3"><text:bookmark-start text:name="__RefHeading___fungsi_2"/><text:bookmark-start text:name="fungsi"/>Fungsi<text:bookmark-end text:name="__RefHeading___fungsi_2"/><text:bookmark-end text:name="fungsi"/></text:h>
      <text:p text:style-name="Text_20_body">Laporan Keterangan Pertanggungjawaban Kepala Daerah kepada DPRD yang selanjutnya disebut LKPJ adalah laporan yang berupa informasi penyelenggaraan pemerintahan daerah selama 1 (satu) tahun anggaran atau akhir masa jabatan yang disampaikan oleh kepala daerah kepada DPRD. LPJ Ka. Daerah disusun berdasarkan RKPD yang merupakan penjabaran tahunan Rencana Pembangunan Jangka Menengah Daerah dengan berpedoman pada Rencana Pembangunan Jangka Panjang Daerah.</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lpj_kepala_daerah</dc:title>
  </office:meta>
</office:document-meta>
</file>