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untansi:bagan_akun"/><text:bookmark-start text:name="__RefHeading___bagan_akun_standar_bas_keuangan_pemerintah_daerah_1"/><text:bookmark-start text:name="bagan_akun_standar_bas_keuangan_pemerintah_daerah"/>BAGAN AKUN STANDAR (BAS) KEUANGAN PEMERINTAH DAERAH<text:bookmark-end text:name="__RefHeading___bagan_akun_standar_bas_keuangan_pemerintah_daerah_1"/><text:bookmark-end text:name="bagan_akun_standar_bas_keuangan_pemerintah_daerah"/></text:h>
      <text:list text:style-name="Numbering_20_1" text:continue-numbering="false">
        <text:list-item/>
        <text:list-item/>
        <text:list-item/>
      </text:list>
      <text:p text:style-name="Text_20_body">Berikut penjelasan terkait masing-masing BAS teresebut diatas dan proses mapping nya:</text:p>
      <text:list text:style-name="List_20_1" text:continue-numbering="false">
        <text:list-item>
          <text:p text:style-name="List_20_1_Content_First"> <text:a xlink:type="simple" xlink:href="https://repo.kuarta.co.id/simralwiki/doku.php?id=akuntansi:bas_p13_2016" text:style-name="Internet_20_link" text:visited-style-name="Visited_20_Internet_20_Link">BAS Permendagri 13 Tahun 2006</text:a></text:p>
        </text:list-item>
        <text:list-item>
          <text:p text:style-name="List_20_1_Content"> BAS Permendagri 64 Tahun 2013</text:p>
        </text:list-item>
        <text:list-item>
          <text:p text:style-name="List_20_1_Content"> BAS SAP PP 71 Tahun 2010</text:p>
        </text:list-item>
        <text:list-item>
          <text:p text:style-name="List_20_1_Content_Last"> Proses Mapping Reke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bagan_akun</dc:title>
  </office:meta>
</office:document-meta>
</file>