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kuntansi:akuntansi_skpd"/><text:bookmark-start text:name="__RefHeading___akuntansi_skpd_1"/><text:bookmark-start text:name="akuntansi_skpd"/>Akuntansi SKPD<text:bookmark-end text:name="__RefHeading___akuntansi_skpd_1"/><text:bookmark-end text:name="akuntansi_skpd"/></text:h>
      <text:p text:style-name="Text_20_body">Kegiatan akutansi pada SKPD meliputi pencatatan atas pendapatan, belanja, asset dan selain kas. Proses tersebut dilaksanakan oleh PPK-SKPD berdasarkan dokumen-dokumen sumber yang diserahkan bendahara. PPK-SKPD melakukan pencatatan transaksi pendapatan pada jurnal khusus pendapatan, transaksi belanja pada jurnal khusus belanja serta transaksi aset dan selain kas pada jurnal umum.</text:p>
      <text:p text:style-name="Text_20_body">Akuntansi SKPD yang tersedia pada Aplikasi SIMR@L, antara lain:</text:p>
      <text:list text:style-name="List_20_1" text:continue-numbering="false">
        <text:list-item>
          <text:p text:style-name="List_20_1_Content_First"> <text:a xlink:type="simple" xlink:href="https://repo.kuarta.co.id/simralwiki/doku.php?id=akuntansi:akuntansi_skpd:neraca_awal" text:style-name="Internet_20_link" text:visited-style-name="Visited_20_Internet_20_Link">Neraca Awal</text:a></text:p>
        </text:list-item>
        <text:list-item>
          <text:p text:style-name="List_20_1_Content"> <text:a xlink:type="simple" xlink:href="https://repo.kuarta.co.id/simralwiki/doku.php?id=akuntansi:akuntansi_skpd:lo_tahun_lalu" text:style-name="Internet_20_link" text:visited-style-name="Visited_20_Internet_20_Link">LO Tahun Lalu</text:a></text:p>
        </text:list-item>
        <text:list-item>
          <text:p text:style-name="List_20_1_Content"> <text:a xlink:type="simple" xlink:href="https://repo.kuarta.co.id/simralwiki/doku.php?id=akuntansi:akuntansi_skpd:lra_tahun_lalu" text:style-name="Internet_20_link" text:visited-style-name="Visited_20_Internet_20_Link">LRA Tahun Lalu</text:a></text:p>
        </text:list-item>
        <text:list-item>
          <text:p text:style-name="List_20_1_Content"> <text:a xlink:type="simple" xlink:href="https://repo.kuarta.co.id/simralwiki/doku.php?id=akuntansi:akuntansi_skpd:perubahan_ekuitas" text:style-name="Internet_20_link" text:visited-style-name="Visited_20_Internet_20_Link">Perubahan Ekuitas</text:a></text:p>
        </text:list-item>
        <text:list-item>
          <text:p text:style-name="List_20_1_Content"> Jurnal SKPD, yang meliputi:</text:p>
          <text:list text:style-name="List_20_1">
            <text:list-item>
              <text:p text:style-name="List_20_1_Content"> <text:a xlink:type="simple" xlink:href="https://repo.kuarta.co.id/simralwiki/doku.php?id=akuntansi:akuntansi_skpd:jurnal_balik_skpd" text:style-name="Internet_20_link" text:visited-style-name="Visited_20_Internet_20_Link">Jurnal Balik</text:a></text:p>
            </text:list-item>
            <text:list-item>
              <text:p text:style-name="List_20_1_Content"> <text:a xlink:type="simple" xlink:href="https://repo.kuarta.co.id/simralwiki/doku.php?id=akuntansi:akuntansi_skpd:jurnal_penerimaan_skpd" text:style-name="Internet_20_link" text:visited-style-name="Visited_20_Internet_20_Link">Jurnal Penerimaan</text:a></text:p>
            </text:list-item>
            <text:list-item>
              <text:p text:style-name="List_20_1_Content"> Jurnal Pengeluaran</text:p>
            </text:list-item>
            <text:list-item>
              <text:p text:style-name="List_20_1_Content"> Jurnal LO Pendapatan</text:p>
            </text:list-item>
            <text:list-item>
              <text:p text:style-name="List_20_1_Content"> Jurnal LO Beban</text:p>
            </text:list-item>
            <text:list-item>
              <text:p text:style-name="List_20_1_Content"> Jurnal Aset</text:p>
            </text:list-item>
            <text:list-item>
              <text:p text:style-name="List_20_1_Content"> Jurnal Koreksi</text:p>
            </text:list-item>
            <text:list-item>
              <text:p text:style-name="List_20_1_Content"> Jurnal Penyesuaian</text:p>
            </text:list-item>
            <text:list-item>
              <text:p text:style-name="List_20_1_Content"> Jurnal Restrukturisasi</text:p>
            </text:list-item>
            <text:list-item>
              <text:p text:style-name="List_20_1_Content"> Jurnal Penutupan</text:p>
            </text:list-item>
            <text:list-item>
              <text:p text:style-name="List_20_1_Content"> Posting Jurnal</text:p>
            </text:list-item>
            <text:list-item>
              <text:p text:style-name="List_20_1_Content_Last"> Un-Posting Jurnal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kuntansi:akuntansi_skpd</dc:title>
  </office:meta>
</office:document-meta>
</file>