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skpd:un_posting_jurnal_skpd"/><text:bookmark-start text:name="__RefHeading___prosedur_operasional_un-posting_jurnal_1"/><text:bookmark-start text:name="prosedur_operasional_un-posting_jurnal"/>Prosedur Operasional Un-Posting Jurnal<text:bookmark-end text:name="__RefHeading___prosedur_operasional_un-posting_jurnal_1"/><text:bookmark-end text:name="prosedur_operasional_un-posting_jurnal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gesahan RKA</text:span>, maka akan tampil List Pengesahan Dokumen RKA SKPKD/PPKD. Tampilannya sep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skpd:un_posting_jurnal_skpd</dc:title>
  </office:meta>
</office:document-meta>
</file>