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kuntansi:akuntansi_skpd:posting_jurnal_skpd"/><text:bookmark-start text:name="__RefHeading___prosedur_operasional_posting_jurnal_1"/><text:bookmark-start text:name="prosedur_operasional_posting_jurnal"/>Prosedur Operasional Posting Jurnal<text:bookmark-end text:name="__RefHeading___prosedur_operasional_posting_jurnal_1"/><text:bookmark-end text:name="prosedur_operasional_posting_jurnal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omor</text:p>
          </table:table-cell>
          <table:table-cell office:value-type="string" table:style-name="tablecell">
            <text:p text:style-name="tablealignleft">Pelaku</text:p>
          </table:table-cell>
          <table:table-cell office:value-type="string" table:style-name="tablecell">
            <text:p text:style-name="tablealignleft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Admin Anggaran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untuk proses Pengesahan Dokumen RKA SKPKD/PPKD:</text:p>
      <text:list text:style-name="List_20_1" text:continue-numbering="false">
        <text:list-item>
          <text:p text:style-name="List_20_1_Content_First"> Masuk ke aplikasi Simral. Login sebagai admin anggaran</text:p>
        </text:list-item>
        <text:list-item>
          <text:p text:style-name="List_20_1_Content"> Pilih modul <text:span text:style-name="Strong_20_Emphasis">RKA/RAPBD &gt; RKA &gt; RKA PPKD &gt; Pengesahan RKA</text:span>, maka akan tampil List Pengesahan Dokumen RKA SKPKD/PPKD. Tampilannya seprti berikut ini :</text:p>
        </text:list-item>
        <text:list-item/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akuntansi:akuntansi_skpd:posting_jurnal_skpd</dc:title>
  </office:meta>
</office:document-meta>
</file>