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kuntansi:akuntansi_skpd:neraca_awal"/><text:bookmark-start text:name="__RefHeading___prosedur_operasional_akuntansi_skpd_1"/><text:bookmark-start text:name="prosedur_operasional_akuntansi_skpd"/>Prosedur Operasional Akuntansi SKPD<text:bookmark-end text:name="__RefHeading___prosedur_operasional_akuntansi_skpd_1"/><text:bookmark-end text:name="prosedur_operasional_akuntansi_sk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nggaran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proses Pengesahan Dokumen RKA SKPKD/PPKD:</text:p>
      <text:list text:style-name="List_20_1" text:continue-numbering="false">
        <text:list-item>
          <text:p text:style-name="List_20_1_Content_First"> Masuk ke aplikasi Simral. Login sebagai admin anggaran</text:p>
        </text:list-item>
        <text:list-item>
          <text:p text:style-name="List_20_1_Content"> Pilih modul <text:span text:style-name="Strong_20_Emphasis">RKA/RAPBD &gt; RKA &gt; RKA PPKD &gt; Pengesahan RKA</text:span>, maka akan tampil List Pengesahan Dokumen RKA SKPKD/PPKD. Tampilannya seprti berikut ini :</text:p>
        </text:list-item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akuntansi_skpd:neraca_awal</dc:title>
  </office:meta>
</office:document-meta>
</file>