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lra_tahun_lalu_skpd"/><text:bookmark-start text:name="__RefHeading___prosedur_operasional_lo_tahun_lalu_1"/><text:bookmark-start text:name="prosedur_operasional_lo_tahun_lalu"/>Prosedur Operasional LO Tahun Lalu<text:bookmark-end text:name="__RefHeading___prosedur_operasional_lo_tahun_lalu_1"/><text:bookmark-end text:name="prosedur_operasional_lo_tahun_lal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LO Tahun Lalu adalah proses input Laporan Operasional yang berupa Pendapatan LO, Beban, Surplus / Defisit Operasional dari laporan keuangan SKPD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_Last"> Pilih modul <text:span text:style-name="Strong_20_Emphasis">RKA/RAPBD &gt; RKA &gt; RKA PPKD &gt; Pengesahan RKA</text:span>, maka akan tampil List Pengesahan Dokumen RKA SKPKD/PPKD. Tampilannya seprti berikut ini :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lra_tahun_lalu_skpd</dc:title>
  </office:meta>
</office:document-meta>
</file>