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kuntansi:akuntansi_skpd:lra_tahun_lalu"/><text:bookmark-start text:name="__RefHeading___prosedur_operasional_lra_tahun_lalu_1"/><text:bookmark-start text:name="prosedur_operasional_lra_tahun_lalu"/>Prosedur Operasional LRA Tahun Lalu<text:bookmark-end text:name="__RefHeading___prosedur_operasional_lra_tahun_lalu_1"/><text:bookmark-end text:name="prosedur_operasional_lra_tahun_lalu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Prosedur LRA Tahun Lalu adalah proses input realisasi pendapatan, belanja, transfer, surplus/defisit, pembiayaan, dan sisa lebih/kurang pembiayaan anggaran tahun lalu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mor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dmin SKPD</text:p>
          </table:table-cell>
          <table:table-cell office:value-type="string" table:style-name="tablecell">
            <text:p text:style-name="tablealignleft">melakukan input realisasi pendapatan, belanja, transfer, surplus/defisit, pembiayaan, dan sisa lebih/kurang pembiayaan anggaran tahun lalu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2" text:outline-level="2"><text:bookmark-start text:name="__RefHeading___prosedur_operasional_lra_tahun_lalu_5"/><text:bookmark-start text:name="prosedur_operasional_lra_tahun_lalu1"/>Prosedur Operasional LRA Tahun Lalu<text:bookmark-end text:name="__RefHeading___prosedur_operasional_lra_tahun_lalu_5"/><text:bookmark-end text:name="prosedur_operasional_lra_tahun_lalu1"/></text:h>
      <text:h text:style-name="Heading_20_3" text:outline-level="3"><text:bookmark-start text:name="__RefHeading___fungsi_6"/><text:bookmark-start text:name="fungsi1"/>Fungsi<text:bookmark-end text:name="__RefHeading___fungsi_6"/><text:bookmark-end text:name="fungsi1"/></text:h>
      <text:p text:style-name="Text_20_body">Prosedur LRA Tahun Lalu adalah proses input realisasi pendapatan, belanja, transfer, surplus/defisit, pembiayaan, dan sisa lebih/kurang pembiayaan anggaran tahun lalu.</text:p>
      <text:h text:style-name="Heading_20_3" text:outline-level="3"><text:bookmark-start text:name="__RefHeading___pelaku_operasional_7"/><text:bookmark-start text:name="pelaku_operasional1"/>Pelaku Operasional<text:bookmark-end text:name="__RefHeading___pelaku_operasional_7"/><text:bookmark-end text:name="pelaku_operasional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mor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dmin SKPD</text:p>
          </table:table-cell>
          <table:table-cell office:value-type="string" table:style-name="tablecell">
            <text:p text:style-name="tablealignleft">melakukan input realisasi pendapatan, belanja, transfer, surplus/defisit, pembiayaan, dan sisa lebih/kurang pembiayaan anggaran tahun lalu</text:p>
          </table:table-cell>
        </table:table-row>
      </table:table>
      <text:h text:style-name="Heading_20_3" text:outline-level="3"><text:bookmark-start text:name="__RefHeading___prasyarat_kondisional_8"/><text:bookmark-start text:name="prasyarat_kondisional1"/>Prasyarat Kondisional<text:bookmark-end text:name="__RefHeading___prasyarat_kondisional_8"/><text:bookmark-end text:name="prasyarat_kondisional1"/></text:h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kuntansi:akuntansi_skpd:lra_tahun_lalu</dc:title>
  </office:meta>
</office:document-meta>
</file>