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lo_tahun_lalu"/><text:bookmark-start text:name="__RefHeading___prosedur_operasional_pengesahan_dokumen_rka_skpkd_ppkd_1"/><text:bookmark-start text:name="prosedur_operasional_pengesahan_dokumen_rka_skpkd_ppkd"/>Prosedur Operasional Pengesahan Dokumen RKA SKPKD/PPKD<text:bookmark-end text:name="__RefHeading___prosedur_operasional_pengesahan_dokumen_rka_skpkd_ppkd_1"/><text:bookmark-end text:name="prosedur_operasional_pengesahan_dokumen_rka_skpkd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lo_tahun_lalu</dc:title>
  </office:meta>
</office:document-meta>
</file>