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jurnal_skpd:jurnal_balik"/><text:bookmark-start text:name="__RefHeading___prosedur_operasional_perubahan_ekuitas_1"/><text:bookmark-start text:name="prosedur_operasional_perubahan_ekuitas"/>Prosedur Operasional Perubahan Ekuitas<text:bookmark-end text:name="__RefHeading___prosedur_operasional_perubahan_ekuitas_1"/><text:bookmark-end text:name="prosedur_operasional_perubahan_ekuitas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jurnal_skpd:jurnal_balik</dc:title>
  </office:meta>
</office:document-meta>
</file>