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penyesuaian_skpd"/><text:bookmark-start text:name="__RefHeading___prosedur_operasional_jurnal_penyesuaian_1"/><text:bookmark-start text:name="prosedur_operasional_jurnal_penyesuaian"/>Prosedur Operasional Jurnal Penyesuaian<text:bookmark-end text:name="__RefHeading___prosedur_operasional_jurnal_penyesuaian_1"/><text:bookmark-end text:name="prosedur_operasional_jurnal_penyesuai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penyesuaian_skpd</dc:title>
  </office:meta>
</office:document-meta>
</file>